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．" style:num-format="一, 十, 一百(繁)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bullet text:level="1" text:style-name="WW_CharLFO21LVL1" text:bullet-char="">
        <style:list-level-properties text:space-before="0.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3902in" text:min-label-width="0.3333in"/>
      </text:list-level-style-number>
      <text:list-level-style-number text:level="3" style:num-suffix="." style:num-format="i">
        <style:list-level-properties fo:text-align="end" text:space-before="0.7236in" text:min-label-width="0.3333in"/>
      </text:list-level-style-number>
      <text:list-level-style-number text:level="4" style:num-suffix="." style:num-format="1">
        <style:list-level-properties text:space-before="1.0569in" text:min-label-width="0.3333in"/>
      </text:list-level-style-number>
      <text:list-level-style-number text:level="5" style:num-suffix="、" style:num-format="甲, 乙, 丙, ...">
        <style:list-level-properties text:space-before="1.3902in" text:min-label-width="0.3333in"/>
      </text:list-level-style-number>
      <text:list-level-style-number text:level="6" style:num-suffix="." style:num-format="i">
        <style:list-level-properties fo:text-align="end" text:space-before="1.7236in" text:min-label-width="0.3333in"/>
      </text:list-level-style-number>
      <text:list-level-style-number text:level="7" style:num-suffix="." style:num-format="1">
        <style:list-level-properties text:space-before="2.0569in" text:min-label-width="0.3333in"/>
      </text:list-level-style-number>
      <text:list-level-style-number text:level="8" style:num-suffix="、" style:num-format="甲, 乙, 丙, ...">
        <style:list-level-properties text:space-before="2.3902in" text:min-label-width="0.3333in"/>
      </text:list-level-style-number>
      <text:list-level-style-number text:level="9" style:num-suffix="." style:num-format="i">
        <style:list-level-properties fo:text-align="end" text:space-before="2.7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694in" fo:line-height="0.388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justify" fo:margin-top="0.0694in" fo:line-height="0.3888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3888in" fo:margin-left="0.4916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3888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3888in" fo:margin-left="0.4569in" fo:text-indent="-0.456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888in" fo:margin-left="0.4569in" fo:text-indent="-0.4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888in" fo:margin-left="0.393in" fo:text-indent="-0.393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新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新細明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a" style:family="paragraph">
      <style:paragraph-properties fo:margin-left="-0.0666in" fo:text-indent="0in">
        <style:tab-stops/>
      </style:paragraph-properties>
      <style:text-properties style:font-size-complex="16pt"/>
    </style:style>
    <style:style style:name="P81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fo:text-align="justify" fo:line-height="0.3888in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8" style:parent-style-name="內文" style:family="paragraph">
      <style:paragraph-properties fo:text-align="justify" fo:line-height="0.3888in" fo:margin-left="0.4923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888in" fo:margin-left="0.4923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888in" fo:margin-left="0.4923in" fo:text-indent="-0.1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案例六、偽造講座簽名，詐領鐘點費</text:p>
      <text:list text:style-name="LFO1" text:continue-numbering="true">
        <text:list-item>
          <text:p text:style-name="P3">案情摘要</text:p>
        </text:list-item>
      </text:list>
      <text:p text:style-name="P4">某市衛生所護士小馮，負責跟診、注射預防針、一般護理宣導、傳染病訪視等工作，於101年9月底意圖為自己不法之所有，利用負責辦理疾病防治宣導講座之機會，明知未聘請講師不得請領講師費，卻仍虛偽製作講師鐘點費領據，並偽造醫師簽名，致不知情之驗收人員、會計人員及主管均陷於錯誤，從而詐得講師費新臺幣8,000元。</text:p>
      <text:p text:style-name="P5"/>
      <text:list text:style-name="LFO1" text:continue-numbering="true">
        <text:list-item>
          <text:p text:style-name="P6">偵處情形</text:p>
        </text:list-item>
      </text:list>
      <text:list text:style-name="LFO22" text:continue-numbering="true">
        <text:list-item>
          <text:p text:style-name="P7">小馮對於被檢舉事項坦承不諱，政風機構爰策動其至法務部廉政署辦理自首。</text:p>
        </text:list-item>
        <text:list-item>
          <text:p text:style-name="P8"><text:span text:style-name="T9">案經</text:span><text:span text:style-name="T10">檢察官偵查終結，</text:span><text:span text:style-name="T11">認小馮涉犯</text:span><text:span text:style-name="T12">刑法第213條、第216</text:span><text:span text:style-name="T13">條</text:span><text:span text:style-name="T14">之</text:span><text:span text:style-name="T15">行使公務員登載不實文書</text:span><text:span text:style-name="T16">、第217條偽造署押</text:span><text:span text:style-name="T17">及貪污治罪條例第5條第1項第2款之</text:span><text:span text:style-name="T18">利用職務</text:span><text:span text:style-name="T19">機會詐取財物</text:span><text:span text:style-name="T20">等</text:span><text:span text:style-name="T21">罪</text:span><text:span text:style-name="T22">，爰</text:span><text:span text:style-name="T23">提起公訴</text:span><text:span text:style-name="T24">。</text:span></text:p>
        </text:list-item>
        <text:list-item>
          <text:p text:style-name="P25"><text:span text:style-name="T26">小馮經該</text:span><text:span text:style-name="T27">機關</text:span><text:span text:style-name="T28">考績</text:span><text:span text:style-name="T29">委員</text:span><text:span text:style-name="T30">會決議</text:span><text:span text:style-name="T31">核</text:span><text:span text:style-name="T32">予</text:span><text:span text:style-name="T33">記過2次處分</text:span><text:span text:style-name="T34">。</text:span></text:p>
        </text:list-item>
      </text:list>
      <text:p text:style-name="P35"/>
      <text:list text:style-name="LFO1" text:continue-numbering="true">
        <text:list-item>
          <text:p text:style-name="P36">弊端癥結</text:p>
        </text:list-item>
      </text:list>
      <text:list text:style-name="LFO8" text:continue-numbering="true">
        <text:list-item>
          <text:p text:style-name="P37">審核作業未臻嚴謹</text:p>
        </text:list-item>
      </text:list>
      <text:p text:style-name="P38"><text:span text:style-name="T39">本案</text:span><text:span text:style-name="T40">肇</text:span><text:span text:style-name="T41">因衛生所組織編制人員不足，</text:span><text:span text:style-name="T42">且</text:span><text:span text:style-name="T43">業務繁</text:span><text:span text:style-name="T44">重</text:span><text:span text:style-name="T45">，</text:span><text:span text:style-name="T46">大部分業務係</text:span><text:span text:style-name="T47">各承辦</text:span><text:span text:style-name="T48">人獨立</text:span><text:span text:style-name="T49">完成</text:span><text:span text:style-name="T50">，於辦理計畫業務項目前</text:span><text:span text:style-name="T51">，</text:span><text:span text:style-name="T52">無需</text:span><text:span text:style-name="T53">簽</text:span><text:span text:style-name="T54">陳主管</text:span><text:span text:style-name="T55">核定，僅</text:span><text:span text:style-name="T56">需</text:span><text:span text:style-name="T57">於活動完成後檢據核銷</text:span><text:span text:style-name="T58">即可</text:span><text:span text:style-name="T59">，</text:span><text:span text:style-name="T60">致</text:span><text:span text:style-name="T61">使業務承辦人</text:span><text:span text:style-name="T62">利用此一機會</text:span><text:span text:style-name="T63">舞弊。</text:span></text:p>
      <text:list text:style-name="LFO8" text:continue-numbering="true">
        <text:list-item>
          <text:p text:style-name="P64">主管未善盡督導管理</text:p>
        </text:list-item>
      </text:list>
      <text:soft-page-break/>
      <text:p text:style-name="P65"><text:span text:style-name="T66">主管人員未</text:span><text:span text:style-name="T67">到場</text:span><text:span text:style-name="T68">監督活動辦理</text:span><text:span text:style-name="T69">過程</text:span><text:span text:style-name="T70">，</text:span><text:span text:style-name="T71">亦未</text:span><text:span text:style-name="T72">要求需</text:span><text:span text:style-name="T73">檢</text:span><text:span text:style-name="T74">附</text:span><text:span text:style-name="T75">活動照片及參加人員簽到表（簿）等資料</text:span><text:span text:style-name="T76">始得核銷</text:span><text:span text:style-name="T77">，</text:span><text:span text:style-name="T78">終使小馮有機可趁</text:span><text:span text:style-name="T79">。</text:span></text:p>
      <text:p text:style-name="P80"><text:s/>三、員工法紀觀念薄弱</text:p>
      <text:p text:style-name="P81"><text:span text:style-name="T82">小馮</text:span><text:span text:style-name="T83">以偽造</text:span><text:span text:style-name="T84">講師簽名</text:span><text:span text:style-name="T85">之方式詐領鐘點費</text:span><text:span text:style-name="T86">，</text:span><text:span text:style-name="T87">實係法紀觀念薄弱所致。</text:span></text:p>
      <text:p text:style-name="P88"/>
      <text:list text:style-name="LFO1" text:continue-numbering="true">
        <text:list-item>
          <text:p text:style-name="P89">具體改進措施或建議</text:p>
        </text:list-item>
      </text:list>
      <text:list text:style-name="LFO14" text:continue-numbering="true">
        <text:list-item>
          <text:p text:style-name="P90"><text:span text:style-name="T91">完善</text:span><text:span text:style-name="T92">核銷之作業規定</text:span></text:p>
        </text:list-item>
      </text:list>
      <text:p text:style-name="P93">機關應將核銷經費應檢附之佐證資料予以具體化、標準化，例如規定佐證資料除包括講師費領據、課(議)程表外，亦應檢附活動照片若干張及參加人員簽到表（簿）等資料以資證明，否則不予核銷，藉此提高造假之困難度，以降低冒領之機率。</text:p>
      <text:list text:style-name="LFO14" text:continue-numbering="true">
        <text:list-item>
          <text:p text:style-name="P94">加強廉政法治教育</text:p>
        </text:list-item>
      </text:list>
      <text:p text:style-name="P95">利用各種公開集會場合及多元宣導方式，向員工灌輸正確法治觀念，並將實際案例納入宣導教材以加深同仁印象，提昇宣導效益。</text:p>
      <text:p text:style-name="P96"/>
      <text:list text:style-name="LFO1" text:continue-numbering="true">
        <text:list-item>
          <text:p text:style-name="P97">自行檢視事項</text:p>
        </text:list-item>
      </text:list>
      <text:p text:style-name="P98">□<text:s/>機關有無訂定核銷之相關規定，要求辦理經費核銷時，應檢<text:s/></text:p>
      <text:p text:style-name="P99"><text:s text:c="3"/>具活動照片及參與人員簽到表等資料以茲證明？</text:p>
      <text:p text:style-name="P100"><text:span text:style-name="T101">□</text:span><text:span text:style-name="T102"><text:s/></text:span><text:span text:style-name="T103">主管人員是否不定時</text:span><text:span text:style-name="T104">親至講習現場</text:span><text:span text:style-name="T105">確認辦理狀況</text:span><text:span text:style-name="T106">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1" style:display-name="標題 2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 style:auto-update="true">
      <style:paragraph-properties style:punctuation-wrap="simple" fo:text-align="justify" fo:margin-top="0.0694in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1pt" fo:hyphenate="false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0.3888in"/>
      <style:text-properties style:font-name="Calibri" fo:font-size="16pt" style:font-size-asian="16pt" style:font-size-complex="11pt" fo:hyphenate="false"/>
    </style:style>
    <style:style style:name="一" style:display-name="(一)" style:family="paragraph" style:parent-style-name="內文" style:auto-update="true">
      <style:paragraph-properties style:punctuation-wrap="simple" fo:text-align="justify" fo:margin-top="0.125in" fo:line-height="0.4166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text-align="justify" fo:line-height="0.3888in" fo:margin-left="0.6215in" fo:text-indent="-0.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．" style:num-format="一, 十, 一百(繁)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bullet text:level="1" text:style-name="WW_CharLFO21LVL1" text:bullet-char="">
        <style:list-level-properties text:space-before="0.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3902in" text:min-label-width="0.3333in"/>
      </text:list-level-style-number>
      <text:list-level-style-number text:level="3" style:num-suffix="." style:num-format="i">
        <style:list-level-properties fo:text-align="end" text:space-before="0.7236in" text:min-label-width="0.3333in"/>
      </text:list-level-style-number>
      <text:list-level-style-number text:level="4" style:num-suffix="." style:num-format="1">
        <style:list-level-properties text:space-before="1.0569in" text:min-label-width="0.3333in"/>
      </text:list-level-style-number>
      <text:list-level-style-number text:level="5" style:num-suffix="、" style:num-format="甲, 乙, 丙, ...">
        <style:list-level-properties text:space-before="1.3902in" text:min-label-width="0.3333in"/>
      </text:list-level-style-number>
      <text:list-level-style-number text:level="6" style:num-suffix="." style:num-format="i">
        <style:list-level-properties fo:text-align="end" text:space-before="1.7236in" text:min-label-width="0.3333in"/>
      </text:list-level-style-number>
      <text:list-level-style-number text:level="7" style:num-suffix="." style:num-format="1">
        <style:list-level-properties text:space-before="2.0569in" text:min-label-width="0.3333in"/>
      </text:list-level-style-number>
      <text:list-level-style-number text:level="8" style:num-suffix="、" style:num-format="甲, 乙, 丙, ...">
        <style:list-level-properties text:space-before="2.3902in" text:min-label-width="0.3333in"/>
      </text:list-level-style-number>
      <text:list-level-style-number text:level="9" style:num-suffix="." style:num-format="i">
        <style:list-level-properties fo:text-align="end" text:space-before="2.7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緩起訴案例</dc:title>
    <meta:initial-creator>tph</meta:initial-creator>
    <dc:creator>jane</dc:creator>
    <meta:creation-date>2016-06-27T06:05:00Z</meta:creation-date>
    <dc:date>2016-06-27T06:05:00Z</dc:date>
    <meta:print-date>2014-12-08T11:35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22" meta:character-count="821" meta:row-count="5" meta:non-whitespace-character-count="700"/>
  </office:meta>
</office:document-meta>
</file>